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text-properties style:font-name="Verdana" fo:font-size="12pt" officeooo:paragraph-rsid="001dc5d7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c5d7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c5d7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text-properties style:font-name="Verdana" fo:font-size="12pt" officeooo:paragraph-rsid="001dc5d7" style:font-size-asian="12pt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c5d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c5d7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3cfc"/>
    </style:style>
    <style:style style:name="T11" style:family="text">
      <style:text-properties officeooo:rsid="001dc5d7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">Ref.:</text:span> <text:span text:style-name="T6">Expte. Nº </text:span><text:span text:style-name="T8">30384 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5">por el cual se declara al 23 de noviembre de cada año como "Día de la Promoción de la Palabra y la No Violencia en el Espacio Público"</text:span><text:span text:style-name="T9">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<text:span text:style-name="T14">Declárese el día 23 de noviembre de cada año como “Día de la Promoción de la Palabra y la No Violencia en el Espacio Público.” </text:span></text:p>
      <text:p text:style-name="P17"/>
      <text:p text:style-name="P17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1">2</text:span>.-</text:p></table:table-cell></table:table-row></table:table></draw:text-box></draw:frame><text:span text:style-name="T14">La presente ley tiene como objetivo, promover la reflexión en torno al valor de la palabra como elemento para la resolución de conflictos, e impulsar las relaciones respetuosas, inclusivas y solidarias.</text:span></text:p>
      <text:p text:style-name="P17"/>
      <text:p text:style-name="P17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1">3</text:span>.-</text:p></table:table-cell></table:table-row></table:table></draw:text-box></draw:frame><text:span text:style-name="T14">En el marco de esta ley, el Ministerio de Educación de la Provincia de Santa Fe, incorporará el “Día de la Promoción de la Palabra y la No Violencia en el Espacio Público”, al calendario de conmemoraciones escolares anuales. </text:span></text:p>
      <text:p text:style-name="P17"/>
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<text:span text:style-name="T11">4</text:span>.-</text:p></table:table-cell></table:table-row></table:table></draw:text-box></draw:frame><text:span text:style-name="T12">El Ministerio de Educación de la Provincia de Santa Fe, dispondrá la realización y organización de actividades curriculares integradas, en los establecimientos educativos de todos los niveles y modalidades, con la participación activa de directivos, docentes, estudiantes, familiares y diferentes actores sociales vinculados al ámbito escolar. </text:span>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5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1">12</text:span> de <text:span text:style-name="T11">nov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09:46:13.779577177</dc:date>
    <meta:print-date>2015-11-12T09:45:50.691192800</meta:print-date>
    <meta:editing-cycles>7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2" meta:paragraph-count="23" meta:word-count="275" meta:character-count="1654" meta:non-whitespace-character-count="1384"/>
    <meta:user-defined meta:name="Información 1"/>
    <meta:user-defined meta:name="Información 2"/>
    <meta:user-defined meta:name="Información 3"/>
    <meta:user-defined meta:name="Información 4"/>
  </office:meta>
</office:document-meta>
</file>